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7400000052852BC881442EF586.png" manifest:media-type="image/png"/>
  <manifest:file-entry manifest:full-path="Pictures/100002010000017300000156BD3D57898884354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4pt" style:font-size-asian="14pt" style:font-name-complex="Arial" style:font-size-complex="14pt"/>
    </style:style>
    <style:style style:name="P3" style:family="paragraph" style:parent-style-name="Standard">
      <style:text-properties fo:color="#0070c0"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70c0" style:font-name="Arial" fo:font-size="14pt" fo:font-weight="bold" style:font-size-asian="14pt" style:font-weight-asian="bold" style:font-name-complex="Arial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70c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cm" fo:margin-right="0.998cm" fo:text-align="justify" style:justify-single-word="false" fo:text-indent="0cm" style:auto-text-indent="false"/>
      <style:text-properties style:font-name="Arial" fo:font-size="14pt" style:font-size-asian="14pt" style:font-name-complex="Arial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color="#0070c0" style:font-name="Arial" fo:font-size="14pt" fo:font-weight="bold" style:font-size-asian="14pt" style:font-weight-asian="bold" style:font-name-complex="Arial" style:font-size-complex="14pt"/>
    </style:style>
    <style:style style:name="P9" style:family="paragraph" style:parent-style-name="Header">
      <style:text-properties fo:language="none" fo:country="none" style:language-asian="none" style:country-asian="none"/>
    </style:style>
    <style:style style:name="P10" style:family="paragraph" style:parent-style-name="Header">
      <style:paragraph-properties fo:margin-left="0cm" fo:margin-right="0cm" fo:text-indent="-3.752cm" style:auto-text-indent="false"/>
      <style:text-properties fo:language="none" fo:country="none" style:language-asian="none" style:country-asian="none"/>
    </style:style>
    <style:style style:name="T1" style:family="text">
      <style:text-properties style:font-name="Arial" fo:font-size="14pt" style:font-size-asian="14pt" style:font-name-complex="Arial" style:font-size-complex="14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fo:color="#0070c0" style:font-name="Arial" fo:font-size="14pt" fo:font-weight="bold" style:font-size-asian="14pt" style:font-weight-asian="bold" style:font-name-complex="Arial" style:font-size-complex="14pt"/>
    </style:style>
    <style:style style:name="T4" style:family="text">
      <style:text-properties fo:color="#0070c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5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Annexe 1</text:p>
      <text:p text:style-name="P4">du 2/12/2021</text:p>
      <text:p text:style-name="P4"/>
      <text:p text:style-name="P1"><text:span text:style-name="T3">PROTOCOLE SANITAIRE</text:span></text:p>
      <text:p text:style-name="P4">COLLEGE GEORGES CLEMENCEAU</text:p>
      <text:p text:style-name="P3"/>
      <text:p text:style-name="P2"/>
      <text:p text:style-name="P7">Suite à l’arrêté préfectoral portant obligation de port du masque dans certains lieux en extérieur, nous vous informons que le port du masque sera obligatoire à compter du jeudi 2 décembre 2021 :</text:p>
      <text:p text:style-name="P7"/>
      <text:p text:style-name="P7">- aux abords des établissements scolaires, aux heures d’entrée et de sortie,</text:p>
      <text:p text:style-name="P7">- sur la cour, zone de densité et de risques de contacts prolongé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94cm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Arial Narrow" fo:font-family="'Arial Narrow'" style:font-family-generic="swiss" style:font-pitch="variable" fo:font-size="9.5pt" fo:font-weight="bold" style:font-size-asian="9.5pt" style:font-weight-asian="bold" style:font-name-complex="Arial Narrow" style:font-family-complex="'Arial Narrow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Arial Narrow" fo:font-family="'Arial Narrow'" style:font-family-generic="swiss" style:font-pitch="variable" fo:font-size="8pt" fo:font-weight="bold" style:font-size-asian="8pt" style:font-weight-asian="bold" style:font-name-complex="Arial Narrow" style:font-family-complex="'Arial Narrow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s_20_de_20_texte_20_2" style:display-name="Corps de texte 2" style:family="paragraph" style:parent-style-name="Standard">
      <style:paragraph-properties fo:margin-top="0cm" fo:margin-bottom="0.212cm" loext:contextual-spacing="false" fo:line-height="200%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fr" fo:country="FR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s_20_de_20_texte_20_2_20_Car" style:display-name="Corps de texte 2 Car" style:family="text" style:parent-style-name="Police_20_par_20_défau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tiquett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itre_20_3_20_Car" style:display-name="Titre 3 Car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text:style-name="WW8Num17z1" style:num-suffix="." text:bullet-char="-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Times New Roman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Header">
      <style:paragraph-properties fo:margin-left="0cm" fo:margin-right="0cm" fo:text-indent="-3.752cm" style:auto-text-indent="false"/>
      <style:text-properties fo:language="none" fo:country="none" style:language-asian="none" style:country-asian="none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1.3cm" fo:margin-left="4.6cm" fo:margin-right="1.401cm" style:writing-mode="lr-tb" style:layout-grid-color="#c0c0c0" style:layout-grid-lines="58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bottom="1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Cadre1" text:anchor-type="char" svg:x="18.59cm" svg:y="28.427cm" svg:width="1cm" svg:height="0.559cm" draw:z-index="0"><draw:text-box><text:p text:style-name="MP2"><text:span text:style-name="MT1"><text:page-number text:select-page="current">0</text:page-number></text:span><text:span text:style-name="MT1">/</text:span><text:span text:style-name="MT1"><text:page-count style:num-format="1">1</text:page-count></text:span></text:p></draw:text-box></draw:frame></text:p>
      </style:header>
      <loext:header-first>
        <text:p text:style-name="MP3"><draw:frame draw:style-name="Mfr2" draw:name="Image3" text:anchor-type="char" svg:x="11.723cm" svg:y="0.811cm" svg:width="3.069cm" svg:height="2.17cm" draw:z-index="0"><draw:image xlink:href="Pictures/100002010000007400000052852BC881442EF586.png" xlink:type="simple" xlink:show="embed" xlink:actuate="onLoad" loext:mime-type="image/png"/></draw:frame><draw:frame draw:style-name="Mfr3" draw:name="Image 2" text:anchor-type="char" svg:x="-3.701cm" svg:y="0.563cm" svg:width="4.286cm" svg:height="3.946cm" draw:z-index="1"><draw:image xlink:href="Pictures/100002010000017300000156BD3D57898884354A.png" xlink:type="simple" xlink:show="embed" xlink:actuate="onLoad" loext:mime-type="image/png"/><draw:contour-polygon svg:width="3.862cm" svg:height="3.492cm" svg:viewBox="0 0 3862 3492" draw:points="262,213 262,879 1208,1066 472,1119 236,1173 262,2292 2154,2346 682,2532 315,2612 288,2825 262,3705 1839,3705 1865,3652 1891,3439 1445,3145 1445,2905 1366,2772 2154,2346 3757,2346 4098,2266 4072,1839 3704,1492 3599,1492 3809,1386 3731,1119 2522,986 2023,639 2023,213" draw:recreate-on-edit="false"/></draw:frame></text:p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ctorat</dc:title>
    <dc:subject/>
    <meta:keyword/>
    <meta:initial-creator>Céline GOIMARD</meta:initial-creator>
    <meta:creation-date>2021-12-02T10:02:00</meta:creation-date>
    <dc:creator>secret</dc:creator>
    <dc:date>2021-12-02T10:02:00</dc:date>
    <meta:print-date>2021-11-18T16:42:00</meta:print-date>
    <meta:editing-cycles>2</meta:editing-cycles>
    <meta:document-statistic meta:table-count="0" meta:image-count="2" meta:object-count="0" meta:page-count="1" meta:paragraph-count="8" meta:word-count="68" meta:character-count="406" meta:non-whitespace-character-count="346"/>
    <meta:generator>LibreOffice/6.2.4.2$Windows_X86_64 LibreOffice_project/2412653d852ce75f65fbfa83fb7e7b669a126d64</meta:generator>
  </office:meta>
</office:document-meta>
</file>