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T1" style:family="text">
      <style:text-properties style:text-position="33% 80%"/>
    </style:style>
    <style:style style:name="T2" style:family="text">
      <style:text-properties fo:color="#3366ff"/>
    </style:style>
    <style:style style:name="T3" style:family="text">
      <style:text-properties style:text-underline-style="solid" style:text-underline-width="auto" style:text-underline-color="font-color"/>
    </style:style>
    <style:style style:name="T4" style:family="text">
      <style:text-properties fo:color="#ff0000"/>
    </style:style>
    <style:style style:name="T5" style:family="text">
      <style:text-properties fo:color="#ff0000" style:text-underline-style="solid" style:text-underline-width="auto" style:text-underline-color="font-color"/>
    </style:style>
    <style:style style:name="T6" style:family="text">
      <style:text-properties fo:background-color="#ffff99" loext:char-shading-valu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Madame, monsieur,</text:p>
      <text:p text:style-name="Text_20_body">     La <text:span text:style-name="Strong_20_Emphasis">reprise</text:span> du collège est <text:span text:style-name="Strong_20_Emphasis">confirmée</text:span> pour ce lundi 3 mai. L’organisation demeure inchangée dans ses grandes lignes, l’accueil des élèves se fera dans le <text:a xlink:type="simple" xlink:href="https://www.education.gouv.fr/protocole-sanitaire-des-ecoles-et-etablissements-scolaires-annee-scolaire-2020-2021-305630" text:style-name="Internet_20_link" text:visited-style-name="Visited_20_Internet_20_Link">respect du protocole sanitaire en vigueur depuis le 1</text:a><text:a xlink:type="simple" xlink:href="https://www.education.gouv.fr/protocole-sanitaire-des-ecoles-et-etablissements-scolaires-annee-scolaire-2020-2021-305630" text:style-name="Internet_20_link" text:visited-style-name="Visited_20_Internet_20_Link"><text:span text:style-name="T1">er</text:span></text:a><text:a xlink:type="simple" xlink:href="https://www.education.gouv.fr/protocole-sanitaire-des-ecoles-et-etablissements-scolaires-annee-scolaire-2020-2021-305630" text:style-name="Internet_20_link" text:visited-style-name="Visited_20_Internet_20_Link"> février</text:a></text:p>
      <text:list xml:id="list2927385345" text:style-name="L1">
        <text:list-item>
          <text:p text:style-name="P1"><text:span text:style-name="Strong_20_Emphasis"><text:span text:style-name="T2">Quelles sont les précautions à prendre avant de conduire son enfant à l’école ?</text:span></text:span> </text:p>
        </text:list-item>
      </text:list>
      <text:p text:style-name="Text_20_body">.<text:span text:style-name="Strong_20_Emphasis"> surveiller</text:span> l’apparition de <text:span text:style-name="Strong_20_Emphasis">symptômes</text:span><text:a xlink:type="simple" xlink:href="https://passerelle2.ac-nantes.fr/gastonchaissac/#_ftn1" office:name="_ftnref1" text:style-name="Internet_20_link" text:visited-style-name="Visited_20_Internet_20_Link"><text:span text:style-name="Strong_20_Emphasis">[1]</text:span></text:a> chez leurs enfants ;<text:line-break/>· en cas de symptômes évocateurs de la Covid-19 ou de <text:span text:style-name="Strong_20_Emphasis">fièvre</text:span> (38°C ou plus), <text:span text:style-name="Strong_20_Emphasis">l’enfant ne doit pas se rendre au collège</text:span>et et les parents prennent <text:span text:style-name="Strong_20_Emphasis">avis</text:span> auprès du <text:span text:style-name="Strong_20_Emphasis">médecin traitant</text:span> qui décide des mesures à prendre ;<text:line-break/>· <text:span text:style-name="Strong_20_Emphasis">ne pas conduire au collèe </text:span>les <text:span text:style-name="Strong_20_Emphasis">élèves</text:span> ayant été <text:span text:style-name="Strong_20_Emphasis">testés positivement</text:span> au SARS-Cov2, <text:span text:style-name="Strong_20_Emphasis"><text:span text:style-name="T3">ou dont un membre du foyer</text:span></text:span> a été <text:span text:style-name="Strong_20_Emphasis">testé positivement, ou encore identifiés comme contact à risque</text:span> avant le délai prévu par les autorités sanitaires ;<text:line-break/>· <text:span text:style-name="Strong_20_Emphasis">informer</text:span> Mme La Principale s’ils ne conduisent pas leur(s) enfant(s) à l’école en précisant la raison ;<text:line-break/>· avoir une <text:span text:style-name="Strong_20_Emphasis">hygiène</text:span> stricte des mains comprenant le lavage au départ et au retour à la maison.</text:p>
      <text:list xml:id="list2671243799" text:style-name="L2">
        <text:list-item>
          <text:p text:style-name="P2"><text:span text:style-name="Strong_20_Emphasis"><text:span text:style-name="T2">Que faire si l’enfant ou un membre du foyer est un cas confirmé ?</text:span></text:span> </text:p>
        </text:list-item>
      </text:list>
      <text:p text:style-name="Text_20_body">      Il est <text:span text:style-name="Strong_20_Emphasis">essentiel</text:span> que les parents <text:span text:style-name="Strong_20_Emphasis">informent</text:span> <text:span text:style-name="Strong_20_Emphasis">immédiatement</text:span> le collège <text:span text:style-name="Strong_20_Emphasis">si l’élève </text:span><text:span text:style-name="Strong_20_Emphasis"><text:span text:style-name="T3">ou un autre membre du foyer</text:span></text:span> est atteint de la Covid-19, en précisant si un variant a été détecté, <text:span text:style-name="Strong_20_Emphasis"><text:span text:style-name="T3">ou si l’élève a été identifié contact à risque</text:span></text:span>. Un défaut d’information rapide ne permettrait pas de repérer et interrompre les chaînes de transmission dans l’espace scolaire.</text:p>
      <text:list xml:id="list819439222" text:style-name="L3">
        <text:list-item>
          <text:p text:style-name="P3"><text:span text:style-name="Strong_20_Emphasis"><text:span text:style-name="T2">L’apparition d’un cas confirmé conduit-elle à fermer la classe concernée ?</text:span></text:span> </text:p>
        </text:list-item>
      </text:list>
      <text:p text:style-name="Text_20_body">    <text:span text:style-name="T4">La survenue </text:span><text:span text:style-name="Strong_20_Emphasis"><text:span text:style-name="T5">d’un cas confirmé</text:span></text:span><text:span text:style-name="Strong_20_Emphasis"><text:span text:style-name="T4"> parmi les élèves</text:span></text:span><text:span text:style-name="T4"> conduit à </text:span><text:span text:style-name="Strong_20_Emphasis"><text:span text:style-name="T4">la </text:span></text:span><text:span text:style-name="Strong_20_Emphasis"><text:span text:style-name="T5">fermeture</text:span></text:span><text:span text:style-name="T4"> dans les meilleurs délais et au plus tard le lendemain, </text:span><text:span text:style-name="Strong_20_Emphasis"><text:span text:style-name="T5">de la classe concernée</text:span></text:span><text:span text:style-name="T5"> </text:span><text:span text:style-name="Strong_20_Emphasis"><text:span text:style-name="T5">pour une durée de 7 jours</text:span></text:span><text:span text:style-name="T4">.</text:span> Les responsables légaux des élèves sont immédiatement informés. <text:span text:style-name="Strong_20_Emphasis"><text:span text:style-name="T3">Cette information vaut justificatif</text:span></text:span> de la suspension de l’accueil des élèves. Ils ne pourront reprendre les cours en présence que s’ils remplissent les conditions attendues pour les contacts à risques. En particulier, à l’issue de la période de fermeture, <text:span text:style-name="Strong_20_Emphasis">les responsables légaux des élèves devront attester sur l’honneur de la réalisation d’un test par l’élève et du résultat négatif de celui-ci</text:span>. En l’absence d’une telle attestation, l’éviction scolaire de l’élève sera maintenue jusqu’à la production de cette attestation ou à défaut pour une durée maximale de 14 jours.</text:p>
      <text:list xml:id="list1253029659" text:style-name="L4">
        <text:list-item>
          <text:p text:style-name="P4"><text:span text:style-name="Strong_20_Emphasis"><text:span text:style-name="T2">Que se passe-t-il quand un enseignant est absent et qu’il n’est pas remplacé ?</text:span></text:span> </text:p>
        </text:list-item>
      </text:list>
      <text:p text:style-name="Text_20_body">       <text:span text:style-name="T4">Dans les collèges, lorsqu’un enseignant absent ne peut, malgré le renforcement des moyens de remplacement, être immédiatement remplacé, </text:span><text:span text:style-name="Strong_20_Emphasis"><text:span text:style-name="T5">les élèves ne peuvent en aucun cas être répartis dans les autres classes</text:span></text:span><text:span text:style-name="T4">.</text:span> L’accueil des élèves est alors suspendu dans l’attente de l’arrivée du professeur remplaçant.</text:p>
      <text:list xml:id="list2253790273" text:style-name="L5">
        <text:list-item>
          <text:p text:style-name="P5"><text:span text:style-name="Strong_20_Emphasis"><text:span text:style-name="T2">Dans quelles conditions les activités d’EPS peuvent-elles avoir lieu ?</text:span></text:span> </text:p>
        </text:list-item>
      </text:list>
      <text:p text:style-name="Text_20_body">       Seules <text:span text:style-name="Strong_20_Emphasis">les activités extérieures sont autorisées</text:span>. En revanche, elles sont <text:span text:style-name="Strong_20_Emphasis"><text:span text:style-name="T3">suspendues en intérieur</text:span></text:span> (gymnase, <text:span text:style-name="Strong_20_Emphasis">piscine</text:span>, etc.) y compris pour les activités « de basse intensité » et les activités aquatiques dans les piscines.</text:p>
      <text:list xml:id="list4033949745" text:style-name="L6">
        <text:list-item>
          <text:p text:style-name="P6"><text:span text:style-name="Strong_20_Emphasis"><text:span text:style-name="T2">Qu’en est-il des autotests ?</text:span></text:span> </text:p>
        </text:list-item>
      </text:list>
      <text:p text:style-name="Text_20_body">       A compter du 26 avril, des autotests seront déployés au sein des écoles et établissements scolaires au profit des personnels y travaillant. Les personnels pourront bénéficier de deux tests par semaine, à réaliser à domicile.</text:p>
      <text:p text:style-name="Text_20_body"><text:line-break/> N’hésitez pas à nous demander d’éventuelles précisions.</text:p>
      <text:p text:style-name="Text_20_body">Bonne reprise à tous !</text:p>
      <text:p text:style-name="Text_20_body"><text:soft-page-break/><text:a xlink:type="simple" xlink:href="https://passerelle2.ac-nantes.fr/gastonchaissac/#_ftnref1" office:name="_ftn1" text:style-name="Internet_20_link" text:visited-style-name="Visited_20_Internet_20_Link">[1]</text:a> <text:span text:style-name="T6">Symptômes évocateurs : Survenue brutale d’un ou plusieurs des signes cliniques suivants : infection respiratoire aigüe avec fièvre ou sensation de fièvre, fatigue inexpliquée, douleur musculaire inexpliquée, maux de tête inhabituels, diminution ou perte du goût ou de l’odorat, diarrhée, altération de l’état général. Une rhinite seule n’est pas considérée comme un symptôme évocateur de Covid-19.</text:span></text:p>
      <text:p text:style-name="Text_20_body">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7T10:59:46.49</meta:creation-date>
    <dc:date>2021-04-27T13:11:56.86</dc:date>
    <meta:editing-duration>PT1H41M48S</meta:editing-duration>
    <meta:editing-cycles>2</meta:editing-cycles>
    <meta:generator>LibreOffice/6.2.4.2$Windows_X86_64 LibreOffice_project/2412653d852ce75f65fbfa83fb7e7b669a126d64</meta:generator>
    <meta:document-statistic meta:table-count="0" meta:image-count="0" meta:object-count="0" meta:page-count="2" meta:paragraph-count="18" meta:word-count="602" meta:character-count="3775" meta:non-whitespace-character-count="3151"/>
  </office:meta>
</office:document-meta>
</file>